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416in" style:use-optimal-column-width="false"/>
    </style:style>
    <style:style style:name="TableColumn3" style:family="table-column">
      <style:table-column-properties style:column-width="4.451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P7" style:parent-style-name="TableContents" style:family="paragraph">
      <style:paragraph-properties fo:text-align="center"/>
    </style:style>
    <style:style style:name="P8" style:parent-style-name="TableContents" style:family="paragraph">
      <style:paragraph-properties fo:text-align="center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color="#000000" fo:background-color="#FFFFFF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color="#000000" fo:background-color="#FFFFFF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color="#000000" fo:background-color="#FFFFFF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color="#000000" fo:background-color="#FFFFFF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color="#000000" fo:background-color="#FFFFFF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color="#000000" fo:background-color="#FFFFFF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Club Spéléo Canyon Tullins</text:p>
            <text:p text:style-name="P7">17 rue de la Chevalerie</text:p>
            <text:p text:style-name="P8">38210 TULLINS</text:p>
          </table:table-cell>
          <table:table-cell table:style-name="TableCell9">
            <text:p text:style-name="P10"/>
            <text:p text:style-name="P11">Compte-rendu de sortie</text:p>
          </table:table-cell>
        </table:table-row>
        <table:table-row table:style-name="TableRow12">
          <table:table-cell table:style-name="TableCell13">
            <text:p text:style-name="P14">Cavité ou Canyon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Dat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Participants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Matériel emprunté au CSCT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uteur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mps passé sous terr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TableContents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</table:table-row>
      </table:table>
      <text:p text:style-name="P52"/>
      <text:p text:style-name="P53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1" style:display-name="Police par défaut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1" style:display-name="Liste1" style:family="paragraph" style:parent-style-name="Textbody">
      <style:text-properties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rosoft Office User</dc:creator>
    <meta:creation-date>2023-07-22T15:40:00Z</meta:creation-date>
    <dc:date>2023-07-22T15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